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C00000300BAC7A282.jpg"/>
  <manifest:file-entry manifest:media-type="image/jpeg" manifest:full-path="Pictures/1000000000000300000003FCF312AC8B.jpg"/>
  <manifest:file-entry manifest:media-type="image/jpeg" manifest:full-path="Pictures/10000000000003FC000003009290A145.jpg"/>
  <manifest:file-entry manifest:media-type="image/jpeg" manifest:full-path="Pictures/1000000000000300000003FCC9EC25D5.jpg"/>
  <manifest:file-entry manifest:media-type="image/jpeg" manifest:full-path="Pictures/10000000000003FC0000030070BC789E.jpg"/>
  <manifest:file-entry manifest:media-type="image/jpeg" manifest:full-path="Pictures/1000000000000300000003FCB7A69AEC.jpg"/>
  <manifest:file-entry manifest:media-type="image/jpeg" manifest:full-path="Pictures/10000000000003FC00000300845EE6D1.jpg"/>
  <manifest:file-entry manifest:media-type="image/jpeg" manifest:full-path="Pictures/10000000000003FC0000030049CD33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01cm, 5.399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1cm, 3.6cm, 2.701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9.449cm, 6.001cm, 10.8cm, 1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7.2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8.999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49cm, 10.8cm, 4.05cm, 7.2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1.274cm" svg:width="21.001cm" svg:height="28.071cm" draw:z-index="0"><draw:image xlink:href="Pictures/1000000000000300000003FCF312AC8B.jpg" xlink:type="simple" xlink:show="embed" xlink:actuate="onLoad"/></draw:frame></text:p>
      <text:p text:style-name="Standard"><draw:frame draw:style-name="fr2" draw:name="images2" text:anchor-type="paragraph" svg:x="6.777cm" svg:y="-1.032cm" svg:width="11.321cm" svg:height="9.021cm" draw:z-index="1"><draw:image xlink:href="Pictures/10000000000003FC00000300BAC7A282.jpg" xlink:type="simple" xlink:show="embed" xlink:actuate="onLoad"/></draw:frame><text:soft-page-break/></text:p>
      <text:p text:style-name="Standard"><draw:frame draw:style-name="fr3" draw:name="images3" text:anchor-type="paragraph" svg:x="-1.046cm" svg:y="0.071cm" svg:width="15.221cm" svg:height="7.661cm" draw:z-index="2"><draw:image xlink:href="Pictures/10000000000003FC00000300845EE6D1.jpg" xlink:type="simple" xlink:show="embed" xlink:actuate="onLoad"/></draw:frame></text:p>
      <text:p text:style-name="Standard"/>
      <text:p text:style-name="Standard"><draw:frame draw:style-name="fr4" draw:name="images4" text:anchor-type="paragraph" svg:width="21.001cm" svg:height="6.84cm" draw:z-index="3"><draw:image xlink:href="Pictures/10000000000003FC0000030049CD3373.jpg" xlink:type="simple" xlink:show="embed" xlink:actuate="onLoad"/></draw:frame><text:span text:style-name="T1"/></text:p>
      <text:p text:style-name="Standard"><text:soft-page-break/><text:span text:style-name="T1">Suite de l'atelier philo</text:span></text:p>
      <text:p text:style-name="P1"><draw:frame draw:style-name="fr5" draw:name="images5" text:anchor-type="paragraph" svg:x="-1.002cm" svg:y="0.441cm" svg:width="8.939cm" svg:height="9.5cm" draw:z-index="4"><draw:image xlink:href="Pictures/1000000000000300000003FCC9EC25D5.jpg" xlink:type="simple" xlink:show="embed" xlink:actuate="onLoad"/></draw:frame><draw:frame draw:style-name="fr6" draw:name="images6" text:anchor-type="paragraph" svg:x="8.613cm" svg:y="0.512cm" svg:width="8.939cm" svg:height="8.901cm" draw:z-index="5"><draw:image xlink:href="Pictures/1000000000000300000003FCB7A69AEC.jpg" xlink:type="simple" xlink:show="embed" xlink:actuate="onLoad"/></draw:frame></text:p>
      <text:p text:style-name="P1"><draw:frame draw:style-name="fr1" draw:name="images7" text:anchor-type="paragraph" svg:x="-1.445cm" svg:y="10.291cm" svg:width="13.31cm" svg:height="10.021cm" draw:z-index="6"><draw:image xlink:href="Pictures/10000000000003FC0000030070BC789E.jpg" xlink:type="simple" xlink:show="embed" xlink:actuate="onLoad"/></draw:frame><draw:frame draw:style-name="fr7" draw:name="images8" text:anchor-type="paragraph" svg:x="11.435cm" svg:y="16.715cm" svg:width="6.65cm" svg:height="8.029cm" draw:z-index="7"><draw:image xlink:href="Pictures/10000000000003FC000003009290A1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LESCURE</meta:initial-creator>
    <meta:creation-date>2026-05-22T06:48:39.16</meta:creation-date>
    <meta:generator>OpenOffice/4.1.7$Win32 OpenOffice.org_project/417m1$Build-9800</meta:generator>
    <dc:date>2026-05-22T08:34:34.35</dc:date>
    <meta:editing-duration>PT14M55S</meta:editing-duration>
    <meta:editing-cycles>3</meta:editing-cycles>
    <meta:print-date>2026-05-22T08:34:17.62</meta:print-date>
    <meta:document-statistic meta:table-count="0" meta:image-count="8" meta:object-count="0" meta:page-count="3" meta:paragraph-count="1" meta:word-count="4" meta:character-count="24"/>
  </office:meta>
</office:document-meta>
</file>